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orizontal_20_Line">
      <style:text-properties style:font-name="Times New Roman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tyle="normal" officeooo:rsid="000a80d9" officeooo:paragraph-rsid="000a80d9" style:font-style-asian="normal" style:font-style-complex="normal"/>
    </style:style>
    <style:style style:name="P3" style:family="paragraph" style:parent-style-name="Standard">
      <style:text-properties style:font-name="Times New Roman" officeooo:rsid="000a80d9" officeooo:paragraph-rsid="000a80d9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weight="bold" officeooo:rsid="000a80d9" officeooo:paragraph-rsid="000a80d9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weight="bold" officeooo:rsid="000bb18e" officeooo:paragraph-rsid="000bb18e" style:font-weight-asian="bold" style:font-weight-complex="bold"/>
    </style:style>
    <style:style style:name="P6" style:family="paragraph" style:parent-style-name="Standard" style:master-page-name="">
      <loext:graphic-properties draw:fill="none"/>
      <style:paragraph-properties fo:margin-left="1.3cm" fo:margin-right="0cm" fo:text-align="center" style:justify-single-word="false" fo:text-indent="0cm" style:auto-text-indent="false" style:page-number="auto" fo:background-color="transparent"/>
      <style:text-properties style:font-name="Times New Roman" fo:font-weight="bold" officeooo:rsid="000bb18e" officeooo:paragraph-rsid="000bb18e" style:font-weight-asian="bold" style:font-weight-complex="bold"/>
    </style:style>
    <style:style style:name="P7" style:family="paragraph" style:parent-style-name="Standard">
      <style:text-properties style:font-name="Times New Roman" fo:font-weight="bold" officeooo:rsid="000bb18e" officeooo:paragraph-rsid="000bb18e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" officeooo:rsid="000bb18e" officeooo:paragraph-rsid="000bb18e"/>
    </style:style>
    <style:style style:name="P9" style:family="paragraph" style:parent-style-name="Standard" style:list-style-name="L1">
      <style:paragraph-properties fo:text-align="start" style:justify-single-word="false"/>
      <style:text-properties style:font-name="Times New Roman" officeooo:rsid="000bb18e" officeooo:paragraph-rsid="000bb18e"/>
    </style:style>
    <style:style style:name="P10" style:family="paragraph" style:parent-style-name="Standard" style:master-page-name="">
      <loext:graphic-properties draw:fill="none"/>
      <style:paragraph-properties fo:margin-left="8.8cm" fo:margin-right="0cm" fo:text-align="end" style:justify-single-word="false" fo:text-indent="0cm" style:auto-text-indent="false" style:page-number="auto" fo:background-color="transparent"/>
      <style:text-properties style:font-name="Times New Roman" fo:font-style="italic" fo:font-weight="normal" officeooo:rsid="000bb18e" officeooo:paragraph-rsid="000bb18e" style:font-style-asian="italic" style:font-weight-asian="normal" style:font-style-complex="italic" style:font-weight-complex="normal"/>
    </style:style>
    <style:style style:name="P11" style:family="paragraph" style:parent-style-name="Standard">
      <loext:graphic-properties draw:fill="none"/>
      <style:paragraph-properties fo:margin-left="8.8cm" fo:margin-right="0cm" fo:text-align="end" style:justify-single-word="false" fo:text-indent="0cm" style:auto-text-indent="false" fo:background-color="transparent"/>
      <style:text-properties style:font-name="Times New Roman" fo:font-style="italic" fo:font-weight="normal" officeooo:rsid="000bb18e" officeooo:paragraph-rsid="000bb18e" style:font-style-asian="italic" style:font-weight-asian="normal" style:font-style-complex="italic" style:font-weight-complex="normal"/>
    </style:style>
    <style:style style:name="P12" style:family="paragraph" style:parent-style-name="Text_20_body" style:list-style-name="L1">
      <style:text-properties officeooo:rsid="000a80d9" officeooo:paragraph-rsid="000a80d9"/>
    </style:style>
    <style:style style:name="P13" style:family="paragraph" style:parent-style-name="Text_20_body" style:list-style-name="L1"/>
    <style:style style:name="P14" style:family="paragraph" style:parent-style-name="Text_20_body" style:list-style-name="L1">
      <style:text-properties officeooo:paragraph-rsid="000bb18e"/>
    </style:style>
    <style:style style:name="P15" style:family="paragraph" style:parent-style-name="Text_20_body" style:list-style-name="L1">
      <style:text-properties style:font-name="Times New Roman"/>
    </style:style>
    <style:style style:name="P16" style:family="paragraph" style:parent-style-name="Text_20_body" style:list-style-name="L1">
      <style:text-properties style:font-name="Times New Roman" officeooo:paragraph-rsid="000a80d9"/>
    </style:style>
    <style:style style:name="P17" style:family="paragraph" style:parent-style-name="Text_20_body" style:list-style-name="L1">
      <style:text-properties style:font-name="Times New Roman" officeooo:rsid="000a80d9" officeooo:paragraph-rsid="000a80d9"/>
    </style:style>
    <style:style style:name="P18" style:family="paragraph" style:parent-style-name="Text_20_body" style:list-style-name="L1">
      <style:text-properties style:font-name="Times New Roman" officeooo:rsid="000a80d9" officeooo:paragraph-rsid="000bb18e"/>
    </style:style>
    <style:style style:name="P19" style:family="paragraph" style:parent-style-name="Text_20_body" style:list-style-name="L1">
      <style:text-properties style:font-name="Times New Roman" officeooo:rsid="000bb18e" officeooo:paragraph-rsid="000bb18e"/>
    </style:style>
    <style:style style:name="P20" style:family="paragraph" style:parent-style-name="Text_20_body" style:list-style-name="L1">
      <style:text-properties officeooo:rsid="000bb18e" officeooo:paragraph-rsid="000bb18e"/>
    </style:style>
    <style:style style:name="P21" style:family="paragraph" style:parent-style-name="Text_20_body" style:list-style-name="L1">
      <style:paragraph-properties fo:text-align="center" style:justify-single-word="false"/>
      <style:text-properties officeooo:paragraph-rsid="000bb18e"/>
    </style:style>
    <style:style style:name="P22" style:family="paragraph" style:parent-style-name="Text_20_body">
      <style:paragraph-properties fo:text-align="center" style:justify-single-word="false"/>
      <style:text-properties fo:font-weight="bold" officeooo:rsid="000bb18e" officeooo:paragraph-rsid="000bb18e" style:font-weight-asian="bold" style:font-weight-complex="bold"/>
    </style:style>
    <style:style style:name="P23" style:family="paragraph" style:parent-style-name="Text_20_body" style:list-style-name="L1">
      <style:paragraph-properties fo:text-align="center" style:justify-single-word="false"/>
      <style:text-properties fo:font-weight="bold" officeooo:rsid="000bb18e" officeooo:paragraph-rsid="000bb18e" style:font-weight-asian="bold" style:font-weight-complex="bold"/>
    </style:style>
    <style:style style:name="P24" style:family="paragraph" style:parent-style-name="Text_20_body" style:list-style-name="L1">
      <style:paragraph-properties fo:text-align="start" style:justify-single-word="false"/>
      <style:text-properties officeooo:paragraph-rsid="000bb18e"/>
    </style:style>
    <style:style style:name="T1" style:family="text">
      <style:text-properties officeooo:rsid="000a80d9"/>
    </style:style>
    <style:style style:name="T2" style:family="text">
      <style:text-properties officeooo:rsid="000bb18e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weight="normal" style:font-weight-asian="normal" style:font-weight-complex="normal"/>
    </style:style>
    <style:style style:name="T5" style:family="text">
      <style:text-properties style:font-name="Times New Roman" fo:font-weight="normal" officeooo:rsid="000a80d9" style:font-weight-asian="normal" style:font-weight-complex="normal"/>
    </style:style>
    <style:style style:name="T6" style:family="text">
      <style:text-properties style:font-name="Times New Roman" fo:font-weight="normal" officeooo:rsid="000bb18e" style:font-weight-asian="normal" style:font-weight-complex="normal"/>
    </style:style>
    <style:style style:name="T7" style:family="text">
      <style:text-properties style:font-name="Times New Roman" officeooo:rsid="000bb18e"/>
    </style:style>
    <style:style style:name="T8" style:family="text">
      <style:text-properties style:font-name="Times New Roman" fo:font-weight="bold" officeooo:rsid="000bb18e" style:font-weight-asian="bold" style:font-weight-complex="bold"/>
    </style:style>
    <style:style style:name="T9" style:family="text">
      <style:text-properties style:font-name="Times New Roman" officeooo:rsid="000a80d9"/>
    </style:style>
    <text:list-style style:name="L1">
      <text:list-level-style-number text:level="1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 %2%)" style:num-prefix=" " style:num-suffix=")" style:num-format="a">
        <style:list-level-properties text:list-level-position-and-space-mode="label-alignment">
          <style:list-level-label-alignment text:label-followed-by="listtab" fo:text-indent="2cm"/>
        </style:list-level-properties>
      </text:list-level-style-number>
      <text:list-level-style-bullet text:level="3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number>
    </text:list-style>
    <text:list-style style:name="L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COMISSÃO NACIONAL DE FORMAÇÃO DA FOB</text:p>
      <text:p text:style-name="P2">MODELO DE ESTATUTO PARA OS COMITÊS SINDICALISTAS REVOLUCIONÁRIOS</text:p>
      <text:p text:style-name="P1"/>
      <text:p text:style-name="P3"/>
      <text:p text:style-name="P4">COMITÊ SINDICALISTA REVOLUCIONÁRIO __________________</text:p>
      <text:p text:style-name="P5">ESTATUTO</text:p>
      <text:p text:style-name="P5"/>
      <text:p text:style-name="P10">“É possível acrescentar uma epígrafe com alguma citação relevante para o conjunto da militância envolvida na fundação do comitê”</text:p>
      <text:p text:style-name="P11">- Autor</text:p>
      <text:p text:style-name="P11"/>
      <text:p text:style-name="P5"/>
      <text:p text:style-name="P6">DENOMINAÇÃO E BASE TERRITORIAL</text:p>
      <text:p text:style-name="P5"/>
      <text:list xml:id="list3304340751" text:style-name="L1">
        <text:list-item>
          <text:p text:style-name="P12"><text:span text:style-name="T3">O Comitê Sindicalista Revolucionário </text:span><text:span text:style-name="Strong_20_Emphasis"><text:span text:style-name="T3">_____</text:span></text:span><text:span text:style-name="T3">, fundado em __</text:span><text:span text:style-name="Strong_20_Emphasis"><text:span text:style-name="T3">/___</text:span></text:span><text:span text:style-name="T3">/</text:span><text:span text:style-name="Strong_20_Emphasis"><text:span text:style-name="T3">___ </text:span></text:span><text:span text:style-name="Strong_20_Emphasis"><text:span text:style-name="T4">na localidade de</text:span></text:span><text:span text:style-name="Strong_20_Emphasis"><text:span text:style-name="T3"> ____</text:span></text:span><text:span text:style-name="T3">, é uma organização militante formada por um ou mais trabalhadores associados. Possui assessoria da FOB (Federação das Organizações Sindicalistas Revolucionárias do Brasil) e está vinculado a ela sob condições específicas de direitos e deveres. </text:span><text:span text:style-name="T7">Sua fundação é legitimada pela FOB através de sua coordenação nacional.</text:span></text:p>
          <text:list>
            <text:list-item>
              <text:p text:style-name="P15">Entende-se por militância o processo de transformação libertadora da realidade através do envolvimento direto do sujeito militante na realidade social do povo.</text:p>
            </text:list-item>
          </text:list>
        </text:list-item>
        <text:list-item>
          <text:p text:style-name="P13"><text:span text:style-name="T3">O CSR__ tem por base territorial o </text:span><text:span text:style-name="Strong_20_Emphasis"><text:span text:style-name="T3">___</text:span></text:span><text:span text:style-name="Strong_20_Emphasis"><text:span text:style-name="T7">_________</text:span></text:span><text:span text:style-name="Strong_20_Emphasis"><text:span text:style-name="T4">; </text:span></text:span><text:span text:style-name="Strong_20_Emphasis"><text:span text:style-name="T5">podendo ser expandida a partir de seu desenvolvimento organizativo.</text:span></text:span></text:p>
          <text:p text:style-name="P21"><text:span text:style-name="Strong_20_Emphasis"><text:span text:style-name="T8">FUNDAMENTOS, PRINCÍPIOS E CÓDIGO DE ÉTICA</text:span></text:span></text:p>
        </text:list-item>
        <text:list-item>
          <text:p text:style-name="P24"><text:span text:style-name="Strong_20_Emphasis"><text:span text:style-name="T6">O CSR__ se fundamenta na tradição de luta histórica do Sindicalismo Revolucionário e na sua reconstrução no Brasil através FOB. Esta reconstrução se dá pela confluência da tradição histórica internacional com as experiências locais de lutas autônomas do povo. Tem como ponto central a vinculação da luta imediata com a transformação radical de toda sociedade.</text:span></text:span></text:p>
        </text:list-item>
        <text:list-item>
          <text:p text:style-name="P24"><text:span text:style-name="Strong_20_Emphasis"><text:span text:style-name="T6">O CSR__ se guia pelos princípios da autonomia, democracia de base e apoio mútuo. Tem acordo, igualmente, como Código de Ética da FOB.</text:span></text:span></text:p>
          <text:p text:style-name="P21"><text:span text:style-name="Strong_20_Emphasis"><text:span text:style-name="T8"/></text:span></text:p>
          <text:p text:style-name="P21"><text:span text:style-name="Strong_20_Emphasis"><text:span text:style-name="T8">OBJETIVOS E FINALIDADE</text:span></text:span></text:p>
          <text:p text:style-name="P21"><text:span text:style-name="Strong_20_Emphasis"><text:span text:style-name="T8"/></text:span></text:p>
        </text:list-item>
        <text:list-item>
          <text:p text:style-name="P15">São objetivos imediatos do CSR__<text:span text:style-name="T2">__</text:span></text:p>
          <text:list>
            <text:list-item>
              <text:p text:style-name="P15">Contribuir para formação militante dos participantes sob o viés do sindicalismo revolucionário.</text:p>
            </text:list-item>
            <text:list-item>
              <text:p text:style-name="P15">Incidir nas lutas em seu território nos locais de trabalho, estudo e moradia. <text:span text:style-name="T2">Tendo sintonia com o Programa Reivindicativo e Revolucionário da FOB.</text:span></text:p>
            </text:list-item>
            <text:list-item>
              <text:p text:style-name="P15">Difundir as luta que a FOB trava nacionalmente.</text:p>
            </text:list-item>
            <text:list-item>
              <text:p text:style-name="P15"><text:soft-page-break/>Agregar trabalhadores com afinidade política com a proposta da FOB.</text:p>
            </text:list-item>
          </text:list>
        </text:list-item>
        <text:list-item>
          <text:p text:style-name="P13"><text:span text:style-name="T3">A finalidade do CSR__ é construir uma organização de base federada à FOB,</text:span><text:span text:style-name="T4"> </text:span><text:span text:style-name="Strong_20_Emphasis"><text:span text:style-name="T6">no território _____</text:span></text:span><text:span text:style-name="T4"> </text:span><text:span text:style-name="T3">,com mais de 10 filiados.</text:span></text:p>
          <text:list>
            <text:list-item>
              <text:p text:style-name="P20">A progressão do comitê à organização de base não é automática e deverá ser sustentada pelo avanço na militância e referendado pela coordenação nacional da FOB seguindo os ritos descritos no estatuto da FOB. </text:p>
              <text:p text:style-name="P20"/>
            </text:list-item>
          </text:list>
        </text:list-item>
      </text:list>
      <text:p text:style-name="P22">INSTÂNCIAS ORGANIZATIVAS</text:p>
      <text:p text:style-name="P22"/>
      <text:list xml:id="list20354831537691" text:continue-numbering="true" text:style-name="L1">
        <text:list-item>
          <text:p text:style-name="P16"><text:span text:style-name="T1">São instâncias do CSR__</text:span></text:p>
          <text:list>
            <text:list-item>
              <text:p text:style-name="P16"><text:span text:style-name="T1">Assembleia</text:span></text:p>
            </text:list-item>
            <text:list-item>
              <text:p text:style-name="P17">Coordenação</text:p>
            </text:list-item>
          </text:list>
        </text:list-item>
        <text:list-item>
          <text:p text:style-name="P16"><text:span text:style-name="T1">As assembleias ocorrem ordinariamente uma vez por mês e devem ser convocadas com no mínimo 7 dias de antecedência pela coordenação contendo proposta de pauta, local e horário. </text:span></text:p>
        </text:list-item>
        <text:list-item>
          <text:p text:style-name="P17">Cabe às assembleias:</text:p>
          <text:list>
            <text:list-item>
              <text:p text:style-name="P17">Avaliar a conjuntura local, <text:span text:style-name="T2">bem como o próprio CSR.</text:span></text:p>
            </text:list-item>
            <text:list-item>
              <text:p text:style-name="P17">Definir atividades que serão realizadas no curto, médio e longo prazo.</text:p>
            </text:list-item>
            <text:list-item>
              <text:p text:style-name="P17">Eleger delegados para a coordenação do CSR.</text:p>
            </text:list-item>
            <text:list-item>
              <text:p text:style-name="P19">Dividir tarefas necessárias para a manutenção do CSR.</text:p>
            </text:list-item>
          </text:list>
        </text:list-item>
        <text:list-item>
          <text:p text:style-name="P17">A coordenação é uma instância executiva que tem por função:</text:p>
          <text:list>
            <text:list-item>
              <text:p text:style-name="P17">Zelar pela documentação.</text:p>
            </text:list-item>
            <text:list-item>
              <text:p text:style-name="P17">Garantir cumprimento das determinações deste Estatuto; </text:p>
            </text:list-item>
            <text:list-item>
              <text:p text:style-name="P17">Convocar a assembleia.</text:p>
            </text:list-item>
            <text:list-item>
              <text:p text:style-name="P17">Propor iniciativas de melhoria dos trabalhos.</text:p>
            </text:list-item>
            <text:list-item>
              <text:p text:style-name="P19">Fortalecer o vinculo do CSR com a FOB.</text:p>
            </text:list-item>
          </text:list>
        </text:list-item>
        <text:list-item>
          <text:p text:style-name="P17"><text:span text:style-name="T2">Havendo somente um filiado ao comitê, a coordenação sera presidida automaticamente por este filiado. Havendo mais de um,</text:span> será formada pela seguinte proporção.</text:p>
          <text:list>
            <text:list-item>
              <text:p text:style-name="P17"><text:span text:style-name="T2">2</text:span> a 5 filiados – 1 delegado</text:p>
            </text:list-item>
            <text:list-item>
              <text:p text:style-name="P18">6 a 10 filiados – 2 codelegados</text:p>
            </text:list-item>
          </text:list>
        </text:list-item>
      </text:list>
      <text:p text:style-name="P7"/>
      <text:p text:style-name="P5">VINCULO DO CSR COM A FOB</text:p>
      <text:p text:style-name="P7"/>
      <text:list xml:id="list20354833445590" text:continue-numbering="true" text:style-name="L1">
        <text:list-item>
          <text:p text:style-name="P14"><text:span text:style-name="T7">São direitos do CSR com a FOB</text:span><text:span text:style-name="T9">:</text:span></text:p>
          <text:list>
            <text:list-item>
              <text:p text:style-name="P14"><text:span text:style-name="T9">Reunião bimestral de acompanhamento com a coordenação nacional da FOB.</text:span></text:p>
            </text:list-item>
            <text:list-item>
              <text:p text:style-name="P14"><text:soft-page-break/><text:span text:style-name="T9">Formações políticas presenciais e virtuais.</text:span></text:p>
            </text:list-item>
            <text:list-item>
              <text:p text:style-name="P14"><text:span text:style-name="T9">Receber apoio presencial da FOB quando possível.</text:span></text:p>
            </text:list-item>
            <text:list-item>
              <text:p text:style-name="P14"><text:span text:style-name="T9">Solidariedade e apoio mútuo nas lutas locais.</text:span></text:p>
            </text:list-item>
          </text:list>
        </text:list-item>
        <text:list-item>
          <text:p text:style-name="P20"><text:span text:style-name="T9">S</text:span><text:span text:style-name="T3">ão deveres do CSR com a FOB:</text:span></text:p>
          <text:list>
            <text:list-item>
              <text:p text:style-name="P14"><text:span text:style-name="T9">Participar bimestralmente da reunião de acompanhamento ou enviar texto sobre a situação em caso de falta.</text:span></text:p>
            </text:list-item>
            <text:list-item>
              <text:p text:style-name="P14"><text:span text:style-name="T9">Atuar em conformidade com os princípios </text:span><text:span text:style-name="T7">e código de ética</text:span><text:span text:style-name="T9"> da FOB.</text:span></text:p>
            </text:list-item>
          </text:list>
        </text:list-item>
        <text:list-item>
          <text:p text:style-name="P20"><text:span text:style-name="T9">O</text:span><text:span text:style-name="T3">bservações importantes</text:span></text:p>
          <text:list>
            <text:list-item>
              <text:p text:style-name="P20"><text:s/>O CSR não responde pelas ações e política da FOB das quais divirja;</text:p>
            </text:list-item>
            <text:list-item>
              <text:p text:style-name="P20"><text:s/>O CSR responde pelas ações e políticas por ele mesmo aplicado;</text:p>
            </text:list-item>
            <text:list-item>
              <text:p text:style-name="P20"><text:s/>O CSR assina como CSR, mas pode propagandear materiais produzidos pela FOB;</text:p>
            </text:list-item>
            <text:list-item>
              <text:p text:style-name="P20"><text:s/>O CSR não tem obrigação financeira com a FOB.</text:p>
            </text:list-item>
            <text:list-item>
              <text:p text:style-name="P20"><text:s/>O não cumprimento dos deveres com a FOB tem como última consequência a dissolução do comitê pela coordenação nacional. Processo que se valerá sempre do diálogo e ampla defesa.</text:p>
              <text:p text:style-name="P23">CONDIÇÕES PARA FILIAÇÃO AO CSR__</text:p>
            </text:list-item>
          </text:list>
        </text:list-item>
        <text:list-item>
          <text:p text:style-name="P20">Para se filiar ao CSR é necessário:</text:p>
          <text:list>
            <text:list-item>
              <text:p text:style-name="P20">Pertencer à classe trabalhadora;</text:p>
            </text:list-item>
            <text:list-item>
              <text:p text:style-name="P20">Residir ou trabalhar dentro da base territorial do CSR;</text:p>
            </text:list-item>
            <text:list-item>
              <text:p text:style-name="P20">Ter acordo com o presente estatuto;</text:p>
            </text:list-item>
            <text:list-item>
              <text:p text:style-name="P20">Ter o aval da coordenação ou da assembleia através de no mínimo uma reunião.</text:p>
            </text:list-item>
          </text:list>
        </text:list-item>
        <text:list-item>
          <text:p text:style-name="P20">O CSR não filia:</text:p>
          <text:list>
            <text:list-item>
              <text:p text:style-name="P20">Burgueses, patrões e empresários. Isto não se aplica aos trabalhadores autônomos de pequenos empreendimentos e cooperados.</text:p>
            </text:list-item>
            <text:list-item>
              <text:p text:style-name="P20">Pessoas filiadas a partidos que disputem as eleições burguesas ou grupos que utilizem legendas para eleger candidatos ao parlamento. O mesmo vale para pessoas que tenham cargos na cúpula do poder executivo, legislativo e judiciário.</text:p>
            </text:list-item>
            <text:list-item>
              <text:p text:style-name="P20">Profissionais da segurança pública e privada, com exceção dos vigilantes.</text:p>
            </text:list-item>
          </text:list>
        </text:list-item>
        <text:list-item>
          <text:p text:style-name="P20">É dever de todo filiado do CSR:</text:p>
          <text:list>
            <text:list-item>
              <text:p text:style-name="P20">Cumprir as determinações do estatuto</text:p>
            </text:list-item>
            <text:list-item>
              <text:p text:style-name="P20">Participar das reuniões mensais e justificar quando não puder. </text:p>
            </text:list-item>
            <text:list-item>
              <text:p text:style-name="P20">Contribuir para a manutenção do CSR.</text:p>
            </text:list-item>
          </text:list>
        </text:list-item>
        <text:list-item>
          <text:p text:style-name="P20">É direito de todo filiado do CSR:</text:p>
          <text:list>
            <text:list-item>
              <text:p text:style-name="P20">Voz e voto nas assembleias, bem como integrar a coordenação se eleito.</text:p>
            </text:list-item>
            <text:list-item>
              <text:p text:style-name="P20"><text:soft-page-break/>Criticar de forma fraterna e apresentar propostas para o CSR.</text:p>
            </text:list-item>
            <text:list-item>
              <text:p text:style-name="P20">Participar de todas as atividades internas do CSR.</text:p>
              <text:p text:style-name="P20"/>
            </text:list-item>
          </text:list>
        </text:list-item>
      </text:list>
      <text:p text:style-name="P8">DISPOSIÇÕES FINAIS</text:p>
      <text:p text:style-name="P8"/>
      <text:list xml:id="list20355411746569" text:continue-numbering="true" text:style-name="L1">
        <text:list-item>
          <text:p text:style-name="P9">Situações não contempladas neste estatuto devem ser tratadas nas assembleias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1" style:font-family-complex="'Lucida Sans'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14T23:04:27.104000000</meta:creation-date>
    <dc:date>2024-03-15T01:21:08.116000000</dc:date>
    <meta:editing-duration>PT2H16M42S</meta:editing-duration>
    <meta:editing-cycles>2</meta:editing-cycles>
    <meta:generator>LibreOffice/7.5.0.3$Windows_X86_64 LibreOffice_project/c21113d003cd3efa8c53188764377a8272d9d6de</meta:generator>
    <meta:document-statistic meta:table-count="0" meta:image-count="0" meta:object-count="0" meta:page-count="4" meta:paragraph-count="75" meta:word-count="886" meta:character-count="5505" meta:non-whitespace-character-count="4683"/>
  </office:meta>
</office:document-meta>
</file>